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303a9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47378 CD – FP – PS</text:span><text:span text:style-name="T3"> del </text:span><text:span text:style-name="T4">señor </text:span><text:span text:style-name="T3">diputado Lenci, por el cual se solicita disponga arbitrar las medidas necesarias para garantizar por parte del Instituto Autárquico Provincial de Obra Social (IAPOS) las operaciones correctoras de la miopía a sus afiliados/as y sus familia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posibilidad de arbitr</text:span><text:span text:style-name="T5">ar </text:span><text:span text:style-name="T3">las medidas necesarias para garantizar por parte del Instituto Autárquico Provincial de Obra Social (I.A.P.O.S.) las operaciones correctoras de la miopía, a sus afiliados y afiliadas.</text:span></text:p>
      <text:p text:style-name="P3"/>
      <text:p text:style-name="P7"><text:span text:style-name="T2">Sala de la Comisión en Zoom, </text:span><text:span text:style-name="T6">17 de mayo de 2022</text:span><text:span text:style-name="T2">.</text:span></text:p>
      <text:p text:style-name="P7"><text:span text:style-name="T2">F</text:span><text:span text:style-name="T6">irmantes</text:span><text:span text:style-name="T2">: CIANCIO – BALAGUÉ – CORGNIALI – DONNET – HYNES – GONZÁLEZ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9:04.986592769</dc:date>
    <meta:editing-duration>PT50S</meta:editing-duration>
    <meta:editing-cycles>3</meta:editing-cycles>
    <meta:document-statistic meta:table-count="0" meta:image-count="1" meta:object-count="0" meta:page-count="1" meta:paragraph-count="8" meta:word-count="202" meta:character-count="1317" meta:non-whitespace-character-count="1114"/>
  </office:meta>
</office:document-meta>
</file>